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style:line-height-at-least="0.1417in" fo:text-indent="0in"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text:s text:c="3"/>This is a Response to David Gelernter's 1/1/2014 article in Commentary: “The Closing of the Scientific Mind”</text:span><text:span text:style-name="T1">, </text:span><text:a xlink:type="simple" xlink:href="http://www.commentarymagazine.com/article/the-closing-of-the-scientific-mind/#.Us1yaC0En0Q.twitter">http://www.commentarymagazine.com/article/the-closing-of-the-scientific-mind/#.Us1yaC0En0Q.twitter</text:a> </text:p>
      <text:p text:style-name="Standard"/>
      <text:p text:style-name="Standard"/>
      <text:p text:style-name="P1"><text:s text:c="3"/>Prof. Gelernter's “Kurzweilism” is a straw man, made by extrapolating a worldview from Ray Kurzweil's observations and speculations with which I doubt Kurzweil would agree. <text:s/>The argument advances a robotic materialism as the result of trying to understand and engineer the mechanisms of mind and consciousness (that damned apple in the garden thing all over again), and thus pits this “Kurzweilism” against “the sanctity of life.” <text:s/>And I don't think this is meant as hyperbole. <text:s/>I can hear the pitchforks and torches in the background.</text:p>
      <text:p text:style-name="P1"/>
      <text:p text:style-name="P1"><text:s text:c="3"/>What is not clear to me is why, for Gelernter and others, the very emergence of sentience from matter is not considered sufficiently miraculous that they still need to invoke a projected personality standing behind it (decidedly human, decidedly Judeo-Christian) as the author of the miracle of consciousness. <text:s/>As a kid, I remember the feeling of tuning my crystal radio kit until the miraculous emergence of coherent music from the squawking chaos announced there was order in the world, and we just need to tune in to it. <text:s/>I got humanistic shivers because being human allowed me to appreciate that order. <text:s/>To denigrate as a crass form of philosophical materialism the idea that the humanist values Prof. Gelernter finds vital might actually emerge from chaos via computational processes is to ignore the very miracle, which seems to be exactly what Gelernter is so concerned about the rest of us doing.</text:p>
      <text:p text:style-name="P1"/>
      <text:p text:style-name="P1"><text:s text:c="3"/>I doubt that Prof. Gelernter has ever read Cloud Atlas, with it's long view of the moral continuum of relationships, but I'd like him to consider for a moment what his relationship would be to a fabricated sentience, should he believe such a thing is possible. <text:s/>If he doesn't believe such a thing is possible, then there's not much point in discussing it further anyway. <text:s/>What I find a bit silly about the piece is its essential Judeo-Christian-centricity. <text:s/>From a Buddhist perspective, the emergence of spiritual and humanist values in the cosmos doesn't actually require Western Civilization's enlightening influence, not even that of Keats or Tolstoy. <text:s/>Whatever narrative Prof. Gelernter wants to keep on believing, I'd like to warn him, it's turtles all the way d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0701in" fo:margin-right="1.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 e</meta:initial-creator>
    <meta:creation-date>2014-01-08T12:02:04.91</meta:creation-date>
    <dc:date>2014-01-08T12:14:11.45</dc:date>
    <dc:creator>l e</dc:creator>
    <meta:editing-duration>PT12M5S</meta:editing-duration>
    <meta:editing-cycles>2</meta:editing-cycles>
    <meta:generator>OpenOffice.org/3.3$Win32 OpenOffice.org_project/330m20$Build-9567</meta:generator>
    <meta:document-statistic meta:table-count="0" meta:image-count="0" meta:object-count="0" meta:page-count="1" meta:paragraph-count="4" meta:word-count="383" meta:character-count="2431"/>
  </office:meta>
</office:document-meta>
</file>